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OLICITUD PARA CONVOCATORIA DE AYUDAS A ESTUDIANTES DEL CURSO DE ESPECIALIZACIÓN ILUSTRACIÓN HISTÓRICO Y ARQUEOLÓGICA PARA SUFRAGAR GASTOS REALIZADOS DE MATRÍCULA CURSO ACADÉMICO<text:s/>2018-2019<text:s/>(BOUA 20 de junio de 2019)</text:p>
      <text:p text:style-name="Standard"/>
      <text:p text:style-name="Standard"/>
      <text:p text:style-name="Standard">Nombre del/de la solicitante:</text:p>
      <text:p text:style-name="Standard">con DNI <text:s text:c="28"/>y domicilio en</text:p>
      <text:p text:style-name="Standard"/>
      <text:p text:style-name="Standard"/>
      <text:p text:style-name="Standard"/>
      <text:p text:style-name="Standard">Afirmo no haber solicitado ninguna otra ayuda pública o privada durante la realización del curso.</text:p>
      <text:p text:style-name="Standard"/>
      <text:p text:style-name="Standard">Por lo que solicito acceder a las ayudas a estudiantes del curso de especialización en Ilustración histórico arqueológica para sufragar los gasto realizados de matrícula en el curso académico 2018-2019.</text:p>
      <text:p text:style-name="Standard"/>
      <text:p text:style-name="Standard">Adjunto, junto a esta solicitud:</text:p>
      <text:p text:style-name="Standard"/>
      <text:p text:style-name="Standard">-Título académico</text:p>
      <text:p text:style-name="Standard">-Certificado de realización del curso</text:p>
      <text:p text:style-name="Standard">-Curriculum Vitae</text:p>
      <text:p text:style-name="Standard">-Documento acreditativo de estar en situación de desempleo durante la realización del curs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ste formulario de solicitud, una vez cumplimentado y firmado, irá dirigido al Departamento de Prehistoria, Arqueología, Historia Antigua, Filología Griega y<text:s/>Filología Latina, presentándose <text:s/>en el Registro General de la Universidad de Alicante, o en sus registros auxiliares, acompañados de la documentación indicid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</meta:initial-creator>
    <dc:creator>USUARIO-PC</dc:creator>
    <meta:creation-date>2019-06-26T09:19:00Z</meta:creation-date>
    <dc:date>2019-06-26T09:1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132" meta:row-count="8" meta:non-whitespace-character-count="960"/>
  </office:meta>
</office:document-meta>
</file>